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8000002266D05788C2279E68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2cm" fo:margin-left="1.439cm" fo:margin-top="0cm" fo:margin-bottom="0cm" table:align="left" style:writing-mode="lr-tb"/>
    </style:style>
    <style:style style:name="Tabella1.A" style:family="table-column">
      <style:table-column-properties style:column-width="15.75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5.6cm" fo:margin-left="1.439cm" fo:margin-top="0cm" fo:margin-bottom="0cm" table:align="left" style:writing-mode="lr-tb"/>
    </style:style>
    <style:style style:name="Tabella2.A" style:family="table-column">
      <style:table-column-properties style:column-width="0.7cm"/>
    </style:style>
    <style:style style:name="Tabella2.B" style:family="table-column">
      <style:table-column-properties style:column-width="6.599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6.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00000a" fo:border-bottom="6.01pt solid #00000a"/>
      <style:text-properties style:use-window-font-color="true"/>
    </style:style>
    <style:style style:name="P2" style:family="paragraph" style:parent-style-name="Standard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3" style:family="paragraph" style:parent-style-name="Standard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  <style:text-properties fo:font-variant="small-caps" fo:color="#7f7f7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0.001cm" style:leader-style="solid" style:leader-text="_"/>
          <style:tab-stop style:position="14.002cm" style:leader-style="solid" style:leader-text="_"/>
          <style:tab-stop style:position="17.002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0.001cm" style:leader-style="solid" style:leader-text="_"/>
          <style:tab-stop style:position="14.002cm" style:leader-style="solid" style:leader-text="_"/>
          <style:tab-stop style:position="17.002cm" style:leader-style="solid" style:leader-text="_"/>
        </style:tab-stops>
      </style:paragraph-properties>
      <style:text-properties fo:font-size="12pt" style:font-size-asian="12pt" style:font-name-complex="Arial" style:font-size-complex="12pt"/>
    </style:style>
    <style:style style:name="P9" style:family="paragraph" style:parent-style-name="Standard">
      <style:paragraph-properties fo:margin-left="1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423cm" fo:margin-bottom="0.212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0d5bb9" fo:hyphenate="false" fo:hyphenation-remain-char-count="2" fo:hyphenation-push-char-count="2"/>
    </style:style>
    <style:style style:name="P12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2pt" officeooo:paragraph-rsid="000d5bb9" style:font-name-asian="Arial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0pt" officeooo:paragraph-rsid="000d5bb9" style:font-name-asian="Tahoma1" style:font-size-asian="10pt" style:font-name-complex="Tahoma1" style:font-size-complex="10pt" fo:hyphenate="false" fo:hyphenation-remain-char-count="2" fo:hyphenation-push-char-count="2"/>
    </style:style>
    <style:style style:name="P14" style:family="paragraph" style:parent-style-name="List_20_Paragraph" style:master-page-name="Standard">
      <style:paragraph-properties fo:margin-left="0.801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a" style:font-name="Verdana" fo:font-size="9pt" style:text-underline-style="none" style:font-size-asian="9pt" style:font-size-complex="9pt" style:font-weight-complex="bold"/>
    </style:style>
    <style:style style:name="P16" style:family="paragraph" style:parent-style-name="List_20_Paragraph" style:list-style-name="WWNum2">
      <style:paragraph-properties fo:margin-left="0.63cm" fo:margin-right="0cm" fo:margin-top="0.212cm" fo:margin-bottom="0.212cm" loext:contextual-spacing="false" fo:line-height="100%" fo:text-align="justify" style:justify-single-word="false" fo:text-indent="-0.63cm" style:auto-text-indent="false"/>
    </style:style>
    <style:style style:name="P17" style:family="paragraph" style:parent-style-name="List_20_Paragraph" style:list-style-name="WWNum2">
      <style:paragraph-properties fo:margin-left="1.63cm" fo:margin-right="0cm" fo:margin-top="0.212cm" fo:margin-bottom="0.212cm" loext:contextual-spacing="false" fo:line-height="100%" fo:text-align="justify" style:justify-single-word="false" fo:text-indent="-0.63cm" style:auto-text-indent="false">
        <style:tab-stops>
          <style:tab-stop style:position="17.002cm" style:leader-style="solid" style:leader-text="_"/>
        </style:tab-stops>
      </style:paragraph-properties>
      <style:text-properties style:font-name-complex="Arial" style:font-size-complex="12pt"/>
    </style:style>
    <style:style style:name="P18" style:family="paragraph" style:parent-style-name="Intense_20_Quote">
      <style:paragraph-properties fo:margin-left="0cm" fo:margin-right="0cm" fo:margin-top="0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19" style:family="paragraph" style:parent-style-name="Intense_20_Quote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20" style:family="paragraph" style:parent-style-name="Intense_20_Quote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/>
    </style:style>
    <style:style style:name="P21" style:family="paragraph" style:parent-style-name="Intense_20_Quote">
      <style:paragraph-properties fo:margin-left="0cm" fo:margin-right="0cm" fo:margin-top="0.423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22" style:family="paragraph" style:parent-style-name="Intense_20_Quote">
      <style:paragraph-properties fo:margin-left="0cm" fo:margin-right="0cm" fo:margin-top="0.564cm" fo:margin-bottom="0.212cm" loext:contextual-spacing="false" fo:line-height="100%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00000a"/>
      <style:text-properties fo:font-variant="small-caps" fo:color="#00000a" style:font-name="Verdana" fo:font-size="10pt" fo:font-style="normal" style:font-size-asian="10pt" style:font-style-asian="normal" style:font-size-complex="10pt"/>
    </style:style>
    <style:style style:name="P23" style:family="paragraph" style:parent-style-name="Intense_20_Quote">
      <style:paragraph-properties fo:margin-left="0cm" fo:margin-right="0cm" fo:margin-top="0.564cm" fo:margin-bottom="0.212cm" loext:contextual-spacing="false" fo:line-height="100%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24" style:family="paragraph" style:parent-style-name="Intense_20_Quote">
      <style:paragraph-properties fo:margin-left="0cm" fo:margin-right="0cm" fo:margin-top="0.635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  <style:text-properties fo:font-variant="small-caps" fo:color="#00000a" fo:font-size="12pt" fo:font-style="normal" style:font-size-asian="12pt" style:font-style-asian="normal" style:font-size-complex="12pt"/>
    </style:style>
    <style:style style:name="P25" style:family="paragraph" style:parent-style-name="Intense_20_Quote">
      <style:paragraph-properties fo:margin-left="0cm" fo:margin-right="0cm" fo:margin-top="0.635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26" style:family="paragraph" style:parent-style-name="Intense_20_Quote">
      <style:paragraph-properties fo:margin-left="0cm" fo:margin-right="0cm" fo:margin-top="0.635cm" fo:margin-bottom="0.212cm" loext:contextual-spacing="false" fo:line-height="100%" fo:text-indent="0cm" style:auto-text-indent="false" fo:padding="0cm" fo:border="non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f7f7f" fo:font-size="32pt" style:font-size-asian="32pt" style:font-size-complex="32pt"/>
    </style:style>
    <style:style style:name="T2" style:family="text">
      <style:text-properties fo:color="#7f7f7f" fo:font-size="24pt" style:font-size-asian="24pt" style:font-size-complex="14pt"/>
    </style:style>
    <style:style style:name="T3" style:family="text">
      <style:text-properties fo:color="#7f7f7f" fo:font-size="10pt" style:font-size-asian="10pt" style:font-size-complex="14pt"/>
    </style:style>
    <style:style style:name="T4" style:family="text">
      <style:text-properties fo:color="#7f7f7f" fo:font-size="10pt" style:font-size-asian="10pt" style:font-size-complex="10pt"/>
    </style:style>
    <style:style style:name="T5" style:family="text">
      <style:text-properties fo:font-size="10pt" style:font-name-asian="Arial" style:font-size-asian="10pt" style:font-name-complex="Arial" style:font-size-complex="10pt"/>
    </style:style>
    <style:style style:name="T6" style:family="text">
      <style:text-properties fo:font-variant="small-caps" fo:color="#7f7f7f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variant="small-caps" fo:font-size="12pt" style:font-size-asian="12pt" style:font-name-complex="Arial" style:font-size-complex="12pt"/>
    </style:style>
    <style:style style:name="T8" style:family="text">
      <style:text-properties fo:font-variant="small-caps" fo:color="#00000a" style:font-name="Verdana" fo:font-size="10pt" fo:font-style="normal" style:font-size-asian="10pt" style:font-style-asian="normal" style:font-size-complex="10pt"/>
    </style:style>
    <style:style style:name="T9" style:family="text">
      <style:text-properties fo:font-variant="small-caps" fo:color="#00000a" style:font-name="Verdana" fo:font-size="9pt" fo:font-style="normal" style:font-size-asian="9pt" style:font-style-asian="normal" style:font-size-complex="9pt"/>
    </style:style>
    <style:style style:name="T10" style:family="text">
      <style:text-properties fo:font-variant="small-caps" fo:color="#00000a" fo:font-size="12pt" fo:font-style="normal" style:font-size-asian="12pt" style:font-style-asian="normal" style:font-size-complex="12pt"/>
    </style:style>
    <style:style style:name="T11" style:family="text">
      <style:text-properties fo:font-variant="small-caps" fo:color="#00000a" fo:font-size="10pt" fo:font-style="normal" style:font-size-asian="10pt" style:font-style-asian="normal" style:font-size-complex="12pt"/>
    </style:style>
    <style:style style:name="T12" style:family="text">
      <style:text-properties fo:font-variant="small-caps" fo:color="#00000a" fo:font-size="9pt" fo:font-style="normal" style:font-name-asian="Arial" style:font-size-asian="9pt" style:font-style-asian="normal" style:font-name-complex="Arial" style:font-size-complex="9pt"/>
    </style:style>
    <style:style style:name="T13" style:family="text">
      <style:text-properties fo:font-variant="small-caps" fo:color="#00000a" fo:font-size="9pt" fo:font-style="normal" style:font-name-asian="Tahoma1" style:font-size-asian="9pt" style:font-style-asian="normal" style:font-name-complex="Tahoma1" style:font-size-complex="9pt"/>
    </style:style>
    <style:style style:name="T14" style:family="text">
      <style:text-properties fo:font-variant="small-caps" fo:color="#0000ff" fo:font-size="9pt" fo:font-style="normal" style:text-underline-style="solid" style:text-underline-width="auto" style:text-underline-color="font-color" style:font-name-asian="Tahoma1" style:font-size-asian="9pt" style:font-style-asian="normal" style:font-name-complex="Tahoma1" style:font-size-complex="9pt"/>
    </style:style>
    <style:style style:name="T15" style:family="text">
      <style:text-properties fo:font-variant="small-caps" fo:color="#0000ff" fo:font-size="9pt" fo:font-style="normal" style:text-underline-style="solid" style:text-underline-width="auto" style:text-underline-color="font-color" style:font-name-asian="Arial" style:font-size-asian="9pt" style:font-style-asian="normal" style:font-name-complex="Arial" style:font-size-complex="9pt"/>
    </style:style>
    <style:style style:name="T16" style:family="text">
      <style:text-properties style:font-name="Verdana" fo:font-size="10pt" style:font-size-asian="10pt" style:font-name-complex="Arial" style:font-size-complex="10pt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19" style:family="text">
      <style:text-properties style:font-name="Verdana" fo:font-size="9pt" style:font-size-asian="9pt" style:font-name-complex="Arial" style:font-size-complex="9pt"/>
    </style:style>
    <style:style style:name="T20" style:family="text">
      <style:text-properties fo:font-size="12pt" fo:font-style="italic" style:font-size-asian="12pt" style:font-style-asian="italic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.005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Intense_20_Reference"><text:span text:style-name="T1">G</text:span></text:span><text:span text:style-name="Intense_20_Reference"><text:span text:style-name="T2">ruppo di </text:span></text:span><text:span text:style-name="Intense_20_Reference"><text:span text:style-name="T1">L</text:span></text:span><text:span text:style-name="Intense_20_Reference"><text:span text:style-name="T2">avoro </text:span></text:span><text:span text:style-name="Intense_20_Reference"><text:span text:style-name="T1">O</text:span></text:span><text:span text:style-name="Intense_20_Reference"><text:span text:style-name="T2">perativo </text:span></text:span><text:span text:style-name="Intense_20_Reference"><text:span text:style-name="T3">per l’inclusione</text:span></text:span><text:span text:style-name="Intense_20_Reference"><text:span text:style-name="T4"> </text:span></text:span><text:span text:style-name="Intense_20_Reference"><text:span text:style-name="T3">degli alunni con disabilità</text:span></text:span></text:p>
      <text:p text:style-name="P2"><text:span text:style-name="T6">Allegato 2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ISTITUTO COMPRENSIVO STATALE “U. FLORIANI”</text:p>
            <text:p text:style-name="P13">Scuola Infanzia - Primaria - Secondaria 1° grado</text:p>
            <text:p text:style-name="P11"><text:span text:style-name="T5">V</text:span><text:span text:style-name="T23">ia E. Pozza, 12 - 36076 Recoaro Terme (VI) - Tel. 0445/75056 - Fax 0445/75174</text:span></text:p>
            <text:p text:style-name="P11"><text:span text:style-name="T12">C.M. VIIC848004 – C. F. 85001410241 </text:span><text:span text:style-name="T13">– e – mail: </text:span><text:a xlink:type="simple" xlink:href="mailto:viic848004@istruzione.it" text:style-name="Internet_20_link" text:visited-style-name="Visited_20_Internet_20_Link"><text:span text:style-name="Internet_20_link"><text:span text:style-name="T14">viic848004@istruzione.it</text:span></text:span></text:a><text:span text:style-name="T13"> - </text:span><text:span text:style-name="T12">sito: </text:span><text:a xlink:type="simple" xlink:href="http://www.icrecoaro.gov.it/" text:style-name="Internet_20_link" text:visited-style-name="Visited_20_Internet_20_Link"><text:span text:style-name="Internet_20_link"><text:span text:style-name="T15">www.icrecoaro.gov.it</text:span></text:span></text:a></text:p>
          </table:table-cell>
        </table:table-row>
      </table:table>
      <text:p text:style-name="P3"/>
      <text:p text:style-name="P18"><text:span text:style-name="T8">Verbale dell’incontro del glo di progettazione iniziale per l’elaborazione del pei</text:span></text:p>
      <text:p text:style-name="P20"><text:span text:style-name="T9">L. n. 104/92 art. 15 come sostituito dal D.Lgs. n.66/17, integrato e modificato dal D.Lgs. n.96/19, art. 9 comma 10 </text:span><text:bookmark text:name="_Hlk49933637"/></text:p>
      <text:p text:style-name="P15"><text:span text:style-name="Subtle_20_Reference"/></text:p>
      <text:p text:style-name="P18"><text:span text:style-name="T8">Prot. Ris. : <text:s text:c="2"/></text:span></text:p>
      <text:p text:style-name="P7"><text:span text:style-name="T16">Il giorno <text:tab/> dell’anno <text:tab/> alle ore <text:tab/></text:span></text:p>
      <text:p text:style-name="P7"><text:span text:style-name="T16">presso <text:tab/></text:span></text:p>
      <text:p text:style-name="P7"><text:span text:style-name="T16">previa convocazione si riunisce il Gruppo di Lavoro Operativo per l’allievo/a <text:tab/></text:span></text:p>
      <text:p text:style-name="P7"><text:span text:style-name="T16">frequentante la classe <text:tab/> dell’Istituto <text:tab/></text:span></text:p>
      <text:p text:style-name="P7"><text:span text:style-name="T16">con il seguente ordine del giorno:</text:span></text:p>
      <text:list xml:id="list7599369897411403349" text:style-name="WWNum2">
        <text:list-item>
          <text:p text:style-name="P16"><text:span text:style-name="T16">condivisione del profilo di funzionamento o di altra documentazione clinica disponibile (ad esempio Diagnosi Funzionale nelle more di definizione del profilo di funzionamento);</text:span><text:bookmark text:name="_Hlk52206380"/></text:p>
        </text:list-item>
        <text:list-item>
          <text:p text:style-name="P16"><text:span text:style-name="T16">presentazione delle osservazioni raccolte nei diversi contesti e condivisione di una sintesi;</text:span></text:p>
        </text:list-item>
        <text:list-item>
          <text:p text:style-name="P16"><text:span text:style-name="T16">raccolta degli elementi per l’elaborazione o rielaborazione del PEI (obiettivi, modalità di intervento, tempi di realizzazione, modalità di verifica, utilizzo delle risorse assegnate</text:span><text:span text:style-name="T20">, partecipazione delle persone/enti interessati</text:span><text:span text:style-name="T21">).</text:span></text:p>
        </text:list-item>
      </text:list>
      <text:p text:style-name="P21"><text:span text:style-name="T8">Sono presenti (indicare i nominativi)</text:span></text:p>
      <text:list xml:id="list112141522644229" text:continue-numbering="true" text:style-name="WWNum2">
        <text:list-item>
          <text:p text:style-name="P16"><text:span text:style-name="T16">Dirigente Scolastico o docente formalmente delegato </text:span><text:span text:style-name="T21"><text:tab/></text:span></text:p>
        </text:list-item>
        <text:list-item>
          <text:p text:style-name="P16"><text:bookmark-start text:name="_Hlk52210108"/><text:span text:style-name="T16">I docenti della </text:span><text:bookmark-start text:name="_Hlk52210139"/><text:span text:style-name="T16">sezione/team/classe</text:span><text:bookmark-end text:name="_Hlk52210139"/><text:span text:style-name="T16"> </text:span><text:span text:style-name="T21"><text:s/></text:span><text:bookmark-end text:name="_Hlk52210108"/><text:span text:style-name="T21"><text:s text:c="14"/><text:tab/></text:span></text:p>
        </text:list-item>
        <text:list-item>
          <text:p text:style-name="P16"><text:span text:style-name="T16">Altre figure di riferimento (</text:span><text:span text:style-name="T18">operatore sociosanitario, assistente per l’autonomia e la comunicazione per la disabilità sensoriale, …</text:span><text:span text:style-name="T16">) </text:span><text:span text:style-name="T21"><text:s text:c="2"/><text:tab/></text:span></text:p>
        </text:list-item>
        <text:list-item>
          <text:p text:style-name="P16"><text:span text:style-name="T16">Équipe dei Servizi Sociosanitari pubblici o accreditati (</text:span><text:span text:style-name="T18">referenti per l’allievo/a</text:span><text:span text:style-name="T16">) </text:span><text:span text:style-name="T21"><text:tab/> <text:s text:c="10"/></text:span></text:p>
        </text:list-item>
        <text:list-item>
          <text:p text:style-name="P16"><text:span text:style-name="T16">Genitori o esercenti la responsabilità genitoriale </text:span><text:span text:style-name="T21"><text:s text:c="10"/><text:tab/></text:span></text:p>
        </text:list-item>
        <text:list-item>
          <text:p text:style-name="P16"><text:span text:style-name="T16">Eventuale esperto indicato dalla famiglia (</text:span><text:bookmark-start text:name="_Hlk49930586"/><text:span text:style-name="T18">con funzione di consulenza tecnica; la presenza viene precedentemente segnalata e concordata</text:span><text:bookmark-end text:name="_Hlk49930586"/><text:span text:style-name="T16">) <text:s text:c="5"/></text:span><text:span text:style-name="T21"><text:tab/></text:span></text:p>
        </text:list-item>
        <text:list-item>
          <text:p text:style-name="P16"><text:span text:style-name="T16">Studente (esclusivamente per la scuola secondaria di II grado) <text:s text:c="5"/></text:span><text:span text:style-name="T21"><text:tab/></text:span></text:p>
        </text:list-item>
      </text:list>
      <text:p text:style-name="P7"><text:span text:style-name="T16">Presiede la riunione <text:tab/></text:span></text:p>
      <text:p text:style-name="P7"><text:span text:style-name="T16">Funge da segretario <text:tab/></text:span></text:p>
      <text:p text:style-name="P9"><text:soft-page-break/></text:p>
      <text:p text:style-name="P19"><text:span text:style-name="T10">Sintesi delle osservazioni raccolte e degli elementi del PROFILO DI FUNZIONAMENTO</text:span><text:span text:style-name="T11"> O DI ALTRA DOCUMENTAZIONE CLINICA DISPONIBILE [max 500 battute]</text:span></text:p>
      <text:p text:style-name="Standard"><text:span text:style-name="T19"><text:tab/> <text:s text:c="153"/></text:span></text:p>
      <text:p text:style-name="P22"/>
      <text:p text:style-name="P23"><text:span text:style-name="T8">Nel presente anno scolastico si ritiene di perseguire i seguenti obiettivi [max 500 battute]</text:span></text:p>
      <text:p text:style-name="Standard"><text:span text:style-name="T19"><text:tab/> <text:s text:c="152"/></text:span></text:p>
      <text:p text:style-name="P23"><text:span text:style-name="T8">Interventi educativi e didattici previsti, secondo le seguenti metodologie, modalità organizzative e strumenti [max 500 battute]</text:span></text:p>
      <text:p text:style-name="Standard"><text:span text:style-name="T19"><text:tab/> <text:s text:c="152"/></text:span></text:p>
      <text:p text:style-name="P23"><text:span text:style-name="T8">Eventuali attività extrascolastiche e interventi riabilitativi o terapeutici [max 500 battute]</text:span></text:p>
      <text:p text:style-name="Standard"><text:span text:style-name="T19"><text:tab/> <text:s text:c="152"/></text:span></text:p>
      <text:p text:style-name="P8"/>
      <text:p text:style-name="P7"><text:span text:style-name="T21">Pertanto, il GLO procede alla stesura del PEI utilizzando la modulistica disponibile.</text:span></text:p>
      <text:p text:style-name="P10"><text:span text:style-name="T16">La riunione si conclude alle ore <text:tab/></text:span></text:p>
      <text:p text:style-name="P9"/>
      <text:p text:style-name="P9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row table:style-name="Tabella2.1"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B2" office:value-type="string">
            <text:p text:style-name="P5"><text:span text:style-name="T17">IL PRESIDENTE</text:span></text:p>
          </table:table-cell>
          <table:table-cell table:style-name="Tabella2.A1" office:value-type="string">
            <text:p text:style-name="P6"/>
          </table:table-cell>
          <table:table-cell table:style-name="Tabella2.B2" office:value-type="string">
            <text:p text:style-name="P5"><text:span text:style-name="T17">IL SEGRETARIO</text:span>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9"/>
      <text:p text:style-name="P24"/>
      <text:p text:style-name="P25"><text:span text:style-name="T10">Eventuali Allegati</text:span></text:p>
      <text:list xml:id="list112142933118041" text:continue-numbering="true" text:style-name="WWNum2"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 Condensed Extra Bold" fo:font-family="'Tw Cen MT Condensed Extra Bold'" style:font-family-generic="swiss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" fo:font-family="'Tw Cen MT'" style:font-family-generic="swiss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default-outline-level="">
      <style:paragraph-properties fo:margin-top="0cm" fo:margin-bottom="0.423cm" loext:contextual-spacing="false" fo:line-height="135%" fo:text-align="start" style:justify-single-word="false" fo:orphans="2" fo:widows="2" style:writing-mode="lr-tb"/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title3" style:family="paragraph" style:default-outline-level="">
      <style:paragraph-properties fo:margin-top="0cm" fo:margin-bottom="0cm" loext:contextual-spacing="false" fo:line-height="150%" fo:text-align="start" style:justify-single-word="false" fo:orphans="2" fo:widows="2" style:writing-mode="lr-tb"/>
      <style:text-properties fo:color="#ffffff" style:font-name="Tw Cen MT1" fo:font-family="'Tw Cen MT'" style:font-family-generic="roman" style:font-pitch="variable" fo:font-size="14pt" fo:letter-spacing="0.106cm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soorganizationnam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ffffff" style:font-name="Times New Roman" fo:font-family="'Times New Roman'" style:font-family-generic="roman" style:font-pitch="variable" fo:font-size="9pt" fo:letter-spacing="0.071cm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organizationname2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color="#330066" style:font-name="French Script MT" fo:font-family="'French Script MT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1f497d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000000" style:font-name="Tw Cen MT Condensed Extra Bold1" fo:font-family="'Tw Cen MT Condensed Extra Bold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4_20_Carattere" style:display-name="Titolo 4 Carattere" style:family="text" style:parent-style-name="Default_20_Paragraph_20_Font">
      <style:text-properties fo:color="#000000" style:font-name="Tw Cen MT1" fo:font-family="'Tw Cen MT'" style:font-family-generic="roman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Citazione_20_intensa_20_Carattere" style:display-name="Citazione intensa Carattere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fo:language="it" fo:country="IT" style:font-name-asian="F" style:font-family-generic-asian="system" style:font-pitch-asian="variable" style:font-name-complex="F" style:font-family-generic-complex="system" style:font-pitch-complex="variable" style:font-size-complex="11pt" style:font-style-complex="normal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4" style:num-suffix="" text:bullet-char="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7" style:num-suffix="" text:bullet-char="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7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00000a" fo:border-bottom="6.01pt solid #00000a"/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.005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.136cm" fo:padding-bottom="1.536cm" fo:padding-left="0.406cm" fo:padding-right="0.4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3" text:anchor-type="as-char" svg:width="1.61cm" svg:height="1.75cm" draw:z-index="3"><draw:image xlink:href="Pictures/10000200000001F8000002266D05788C2279E68A.png" xlink:type="simple" xlink:show="embed" xlink:actuate="onLoad"/></draw:frame></text:p>
      </style:header>
      <style:footer>
        <text:p text:style-name="Footer"><draw:custom-shape text:anchor-type="paragraph" draw:z-index="1" draw:name="AutoShape 20" draw:style-name="Mgr1" draw:text-style-name="MP2" svg:width="1.424cm" svg:height="1.227cm" svg:x="-0.982cm" svg:y="0.739cm"><text:p text:style-name="MP1"><text:span text:style-name="MT1"><text:page-number text:select-page="current">2</text:page-number>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o Micelli</meta:initial-creator>
    <meta:editing-cycles>13</meta:editing-cycles>
    <meta:print-date>2017-03-10T18:06:00</meta:print-date>
    <meta:creation-date>2020-10-06T10:34:00</meta:creation-date>
    <dc:date>2020-11-02T11:21:40.622033459</dc:date>
    <meta:editing-duration>PT14M37S</meta:editing-duration>
    <meta:generator>LibreOffice/5.1.6.2$Linux_X86_64 LibreOffice_project/10m0$Build-2</meta:generator>
    <meta:document-statistic meta:table-count="2" meta:image-count="1" meta:object-count="0" meta:page-count="2" meta:paragraph-count="47" meta:word-count="355" meta:character-count="3205" meta:non-whitespace-character-count="2196"/>
    <meta:user-defined meta:name="AppVersion">16.0000</meta:user-defined>
    <meta:user-defined meta:name="Company">Privato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