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8000002266D05788C2279E68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ShoCard Caps NF" svg:font-family="'ShoCard Caps N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Tw Cen MT Condensed Extra Bold1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52cm" fo:margin-left="1.439cm" fo:margin-top="0cm" fo:margin-bottom="0cm" table:align="left" style:writing-mode="lr-tb"/>
    </style:style>
    <style:style style:name="Tabella1.A" style:family="table-column">
      <style:table-column-properties style:column-width="15.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8.002cm" fo:margin-top="0cm" fo:margin-bottom="0cm" table:align="center" style:writing-mode="lr-tb"/>
    </style:style>
    <style:style style:name="Tabella2.A" style:family="table-column">
      <style:table-column-properties style:column-width="8.25cm"/>
    </style:style>
    <style:style style:name="Tabella2.B" style:family="table-column">
      <style:table-column-properties style:column-width="1.75cm"/>
    </style:style>
    <style:style style:name="Tabella2.C" style:family="table-column">
      <style:table-column-properties style:column-width="1.752cm"/>
    </style:style>
    <style:style style:name="Tabella2.F" style:family="table-column">
      <style:table-column-properties style:column-width="2.75cm"/>
    </style:style>
    <style:style style:name="Tabella2.1" style:family="table-row">
      <style:table-row-properties style:min-row-height="2.256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3" style:family="table">
      <style:table-properties style:width="15.6cm" fo:margin-left="1.439cm" fo:margin-top="0cm" fo:margin-bottom="0cm" table:align="left" style:writing-mode="lr-tb"/>
    </style:style>
    <style:style style:name="Tabella3.A" style:family="table-column">
      <style:table-column-properties style:column-width="0.7cm"/>
    </style:style>
    <style:style style:name="Tabella3.B" style:family="table-column">
      <style:table-column-properties style:column-width="6.599cm"/>
    </style:style>
    <style:style style:name="Tabella3.C" style:family="table-column">
      <style:table-column-properties style:column-width="1cm"/>
    </style:style>
    <style:style style:name="Tabella3.D" style:family="table-column">
      <style:table-column-properties style:column-width="6.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00000a" fo:border-bottom="6.01pt solid #00000a"/>
      <style:text-properties style:use-window-font-color="true"/>
    </style:style>
    <style:style style:name="P2" style:family="paragraph" style:parent-style-name="List_20_Paragraph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3" style:family="paragraph" style:parent-style-name="List_20_Paragraph">
      <style:paragraph-properties fo:margin-left="0cm" fo:margin-right="0cm" fo:margin-top="0.141cm" fo:margin-bottom="0.141cm" loext:contextual-spacing="false" fo:line-height="100%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4" style:family="paragraph" style:parent-style-name="List_20_Paragraph">
      <style:paragraph-properties fo:margin-left="0cm" fo:margin-right="0cm" fo:margin-top="0.141cm" fo:margin-bottom="0.141cm" loext:contextual-spacing="false" fo:line-height="100%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" style:family="paragraph" style:parent-style-name="List_20_Paragraph">
      <style:paragraph-properties fo:margin-left="0cm" fo:margin-right="0cm" fo:margin-top="0.141cm" fo:margin-bottom="0.141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7.002cm" style:leader-style="solid" style:leader-text="_"/>
        </style:tab-stops>
      </style:paragraph-properties>
    </style:style>
    <style:style style:name="P6" style:family="paragraph" style:parent-style-name="List_20_Paragraph" style:list-style-name="WWNum8">
      <style:paragraph-properties fo:margin-left="1.63cm" fo:margin-right="0cm" fo:margin-top="0.212cm" fo:margin-bottom="0.212cm" loext:contextual-spacing="false" fo:line-height="100%" fo:text-align="justify" style:justify-single-word="false" fo:text-indent="-0.63cm" style:auto-text-indent="false"/>
    </style:style>
    <style:style style:name="P7" style:family="paragraph" style:parent-style-name="List_20_Paragraph" style:list-style-name="WWNum2">
      <style:paragraph-properties fo:margin-left="1.63cm" fo:margin-right="0cm" fo:margin-top="0.212cm" fo:margin-bottom="0.212cm" loext:contextual-spacing="false" fo:line-height="100%" fo:text-align="justify" style:justify-single-word="false" fo:text-indent="-0.63cm" style:auto-text-indent="false">
        <style:tab-stops>
          <style:tab-stop style:position="17.002cm" style:leader-style="solid" style:leader-text="_"/>
        </style:tab-stops>
      </style:paragraph-properties>
      <style:text-properties style:font-name-complex="Arial" style:font-size-complex="12pt"/>
    </style:style>
    <style:style style:name="P8" style:family="paragraph" style:parent-style-name="List_20_Paragraph">
      <style:paragraph-properties fo:margin-left="1.63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9" style:family="paragraph" style:parent-style-name="List_20_Paragraph" style:list-style-name="WWNum2">
      <style:paragraph-properties fo:margin-left="0.63cm" fo:margin-right="0cm" fo:margin-top="0.212cm" fo:margin-bottom="0.212cm" loext:contextual-spacing="false" fo:line-height="100%" fo:text-align="justify" style:justify-single-word="false" fo:text-indent="-0.63cm" style:auto-text-indent="false"/>
    </style:style>
    <style:style style:name="P10" style:family="paragraph" style:parent-style-name="List_20_Paragraph">
      <style:paragraph-properties fo:margin-left="0.63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11" style:family="paragraph" style:parent-style-name="Intense_20_Quote">
      <style:paragraph-properties fo:margin-left="0cm" fo:margin-right="0cm" fo:margin-top="0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12" style:family="paragraph" style:parent-style-name="Intense_20_Quote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13" style:family="paragraph" style:parent-style-name="Intense_20_Quote">
      <style:paragraph-properties fo:margin-left="0cm" fo:margin-right="0cm" fo:margin-top="0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  <style:text-properties fo:font-variant="small-caps" fo:color="#00000a" style:font-name="Verdana" fo:font-size="9pt" fo:font-style="normal" style:font-size-asian="9pt" style:font-style-asian="normal" style:font-size-complex="9pt"/>
    </style:style>
    <style:style style:name="P14" style:family="paragraph" style:parent-style-name="Intense_20_Quote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/>
    </style:style>
    <style:style style:name="P15" style:family="paragraph" style:parent-style-name="Intense_20_Quote">
      <style:paragraph-properties fo:margin-left="0cm" fo:margin-right="0cm" fo:margin-top="0.635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16" style:family="paragraph" style:parent-style-name="Standard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7" style:family="paragraph" style:parent-style-name="Standard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  <style:text-properties fo:font-variant="small-caps" fo:color="#7f7f7f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  <style:text-properties fo:color="#7f7f7f" style:font-name="ShoCard Caps NF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size-asian="9pt" style:font-name-complex="Arial" style:font-size-complex="9pt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0.001cm" style:leader-style="solid" style:leader-text="_"/>
          <style:tab-stop style:position="14.002cm" style:leader-style="solid" style:leader-text="_"/>
          <style:tab-stop style:position="17.002cm" style:leader-style="solid" style:leader-text="_"/>
        </style:tab-stops>
      </style:paragraph-properties>
    </style:style>
    <style:style style:name="P24" style:family="paragraph" style:parent-style-name="Standard">
      <style:paragraph-properties fo:margin-top="0.212cm" fo:margin-bottom="0.212cm" loext:contextual-spacing="false" fo:line-height="0.706cm" fo:text-align="justify" style:justify-single-word="false"/>
    </style:style>
    <style:style style:name="P25" style:family="paragraph" style:parent-style-name="Standard">
      <style:paragraph-properties fo:margin-top="0.212cm" fo:margin-bottom="0.106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26" style:family="paragraph" style:parent-style-name="Standard">
      <style:paragraph-properties fo:margin-top="0.212cm" fo:margin-bottom="0cm" loext:contextual-spacing="false" fo:line-height="0.706cm"/>
    </style:style>
    <style:style style:name="P27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28" style:family="paragraph" style:parent-style-name="Standard">
      <style:paragraph-properties fo:margin-top="0.212cm" fo:margin-bottom="0cm" loext:contextual-spacing="false" fo:line-height="0.706cm" fo:text-align="center" style:justify-single-word="false"/>
    </style:style>
    <style:style style:name="P29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style:font-name="Verdana" fo:font-size="9pt" style:font-size-asian="9pt" style:font-name-complex="Arial" style:font-size-complex="9pt"/>
    </style:style>
    <style:style style:name="P30" style:family="paragraph" style:parent-style-name="Standard">
      <style:paragraph-properties fo:margin-left="1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31" style:family="paragraph" style:parent-style-name="Standard">
      <style:paragraph-properties fo:margin-left="1.6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08eea2" fo:hyphenate="false" fo:hyphenation-remain-char-count="2" fo:hyphenation-push-char-count="2"/>
    </style:style>
    <style:style style:name="P33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font-size="12pt" officeooo:paragraph-rsid="0008eea2" style:font-name-asian="Arial" style:font-size-asian="12pt" style:font-name-complex="Arial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font-size="10pt" officeooo:paragraph-rsid="0008eea2" style:font-name-asian="Tahoma1" style:font-size-asian="10pt" style:font-name-complex="Tahoma1" style:font-size-complex="10pt" fo:hyphenate="false" fo:hyphenation-remain-char-count="2" fo:hyphenation-push-char-count="2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f7f7f" fo:font-size="32pt" style:text-underline-style="none" style:font-size-asian="32pt" style:font-size-complex="32pt"/>
    </style:style>
    <style:style style:name="T2" style:family="text">
      <style:text-properties fo:color="#7f7f7f" fo:font-size="24pt" style:text-underline-style="none" style:font-size-asian="24pt" style:font-size-complex="14pt"/>
    </style:style>
    <style:style style:name="T3" style:family="text">
      <style:text-properties fo:color="#7f7f7f" fo:font-size="24pt" style:font-size-asian="24pt" style:font-size-complex="14pt"/>
    </style:style>
    <style:style style:name="T4" style:family="text">
      <style:text-properties fo:color="#7f7f7f" fo:font-size="10pt" style:font-size-asian="10pt" style:font-size-complex="14pt"/>
    </style:style>
    <style:style style:name="T5" style:family="text">
      <style:text-properties fo:font-size="10pt" style:font-name-asian="Arial" style:font-size-asian="10pt" style:font-name-complex="Arial" style:font-size-complex="10pt"/>
    </style:style>
    <style:style style:name="T6" style:family="text">
      <style:text-properties fo:font-variant="small-caps" fo:color="#7f7f7f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variant="small-caps" fo:font-size="12pt" style:font-size-asian="12pt" style:font-name-complex="Arial" style:font-size-complex="12pt"/>
    </style:style>
    <style:style style:name="T8" style:family="text">
      <style:text-properties fo:font-variant="small-caps" fo:color="#00000a" style:font-name="Verdana" fo:font-size="9pt" fo:font-style="normal" style:font-size-asian="9pt" style:font-style-asian="normal" style:font-size-complex="9pt"/>
    </style:style>
    <style:style style:name="T9" style:family="text">
      <style:text-properties fo:font-variant="small-caps" fo:color="#00000a" fo:font-size="12pt" fo:font-style="normal" style:font-size-asian="12pt" style:font-style-asian="normal" style:font-size-complex="12pt"/>
    </style:style>
    <style:style style:name="T10" style:family="text">
      <style:text-properties fo:font-variant="small-caps" fo:color="#00000a" fo:font-size="9pt" fo:font-style="normal" style:font-name-asian="Arial" style:font-size-asian="9pt" style:font-style-asian="normal" style:font-name-complex="Arial" style:font-size-complex="9pt"/>
    </style:style>
    <style:style style:name="T11" style:family="text">
      <style:text-properties fo:font-variant="small-caps" fo:color="#00000a" fo:font-size="9pt" fo:font-style="normal" style:font-name-asian="Tahoma1" style:font-size-asian="9pt" style:font-style-asian="normal" style:font-name-complex="Tahoma1" style:font-size-complex="9pt"/>
    </style:style>
    <style:style style:name="T12" style:family="text">
      <style:text-properties fo:font-variant="small-caps" style:font-name="Verdana" fo:font-size="9pt" fo:font-weight="bold" style:font-size-asian="9pt" style:font-weight-asian="bold" style:font-size-complex="9pt" style:font-style-complex="italic" style:font-weight-complex="bold"/>
    </style:style>
    <style:style style:name="T13" style:family="text">
      <style:text-properties fo:font-variant="small-caps" fo:color="#0000ff" fo:font-size="9pt" fo:font-style="normal" style:text-underline-style="solid" style:text-underline-width="auto" style:text-underline-color="font-color" style:font-name-asian="Tahoma1" style:font-size-asian="9pt" style:font-style-asian="normal" style:font-name-complex="Tahoma1" style:font-size-complex="9pt"/>
    </style:style>
    <style:style style:name="T14" style:family="text">
      <style:text-properties fo:font-variant="small-caps" fo:color="#0000ff" fo:font-size="9pt" fo:font-style="normal" style:text-underline-style="solid" style:text-underline-width="auto" style:text-underline-color="font-color" style:font-name-asian="Arial" style:font-size-asian="9pt" style:font-style-asian="normal" style:font-name-complex="Arial" style:font-size-complex="9pt"/>
    </style:style>
    <style:style style:name="T15" style:family="text">
      <style:text-properties style:font-name="Verdana" fo:font-size="9pt" style:font-size-asian="9pt" style:font-name-complex="Arial" style:font-size-complex="9pt"/>
    </style:style>
    <style:style style:name="T16" style:family="text">
      <style:text-properties style:font-name="Verdana" fo:font-size="9pt" style:font-size-asian="9pt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Verdana" fo:font-size="10pt" style:font-size-asian="10pt" style:font-name-complex="Arial" style:font-size-complex="10pt"/>
    </style:style>
    <style:style style:name="T19" style:family="text">
      <style:text-properties style:font-name="Verdana" style:text-underline-style="solid" style:text-underline-width="auto" style:text-underline-color="font-color" style:font-name-asian="Calibri1"/>
    </style:style>
    <style:style style:name="T20" style:family="text">
      <style:text-properties fo:font-weight="bold" style:font-weight-asian="bold"/>
    </style:style>
    <style:style style:name="T21" style:family="text">
      <style:text-properties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solid" draw:fill-color="#ffffff" draw:textarea-vertical-align="top" draw:auto-grow-height="false" fo:min-height="0.228cm" fo:min-width="0.048cm" fo:padding-top="0.125cm" fo:padding-bottom="0.125cm" fo:padding-left="0.25cm" fo:padding-right="0.25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.005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Intense_20_Reference"><text:span text:style-name="T1">G</text:span></text:span><text:span text:style-name="Intense_20_Reference"><text:span text:style-name="T2">ruppo di </text:span></text:span><text:span text:style-name="Intense_20_Reference"><text:span text:style-name="T1">L</text:span></text:span><text:span text:style-name="Intense_20_Reference"><text:span text:style-name="T2">avoro </text:span></text:span><text:span text:style-name="Intense_20_Reference"><text:span text:style-name="T1">O</text:span></text:span><text:span text:style-name="Intense_20_Reference"><text:span text:style-name="T2">perativo </text:span></text:span><text:span text:style-name="Intense_20_Reference"><text:span text:style-name="T4">per l’inclusione degli alunni con disabilità</text:span></text:span></text:p>
      <text:p text:style-name="P16"><text:span text:style-name="T6">Allegato 3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3">ISTITUTO COMPRENSIVO STATALE “U. FLORIANI”</text:p>
            <text:p text:style-name="P34">Scuola Infanzia - Primaria - Secondaria 1° grado</text:p>
            <text:p text:style-name="P32"><text:span text:style-name="T5">V</text:span><text:span text:style-name="T21">ia E. Pozza, 12 - 36076 Recoaro Terme (VI) - Tel. 0445/75056 - Fax 0445/75174</text:span></text:p>
            <text:p text:style-name="P32"><text:span text:style-name="T10">C.M. VIIC848004 – C. F. 85001410241 </text:span><text:span text:style-name="T11">– e – mail: </text:span><text:a xlink:type="simple" xlink:href="mailto:viic848004@istruzione.it" text:style-name="Internet_20_link" text:visited-style-name="Visited_20_Internet_20_Link"><text:span text:style-name="Internet_20_link"><text:span text:style-name="T13">viic848004@istruzione.it</text:span></text:span></text:a><text:span text:style-name="T11"> - </text:span><text:span text:style-name="T10">sito: </text:span><text:a xlink:type="simple" xlink:href="http://www.icrecoaro.gov.it/" text:style-name="Internet_20_link" text:visited-style-name="Visited_20_Internet_20_Link"><text:span text:style-name="Internet_20_link"><text:span text:style-name="T14">www.icrecoaro.gov.it</text:span></text:span></text:a></text:p>
          </table:table-cell>
        </table:table-row>
      </table:table>
      <text:p text:style-name="P18"/>
      <text:p text:style-name="P12"><text:bookmark-start text:name="_Hlk52208806"/><text:span text:style-name="T8">Verbale dell’incontro di verifica finale del PEI e contestuale elaborazione del PEI provvisorio e progetti in deroga</text:span></text:p>
      <text:p text:style-name="P14"><text:bookmark-end text:name="_Hlk52208806"/><text:span text:style-name="T8">L. n. 104/92 art. 15 come sostituito dal D.Lgs. n.66/17, integrato e modificato dal D.Lgs. n.96/19, art. 9 comma 10 </text:span><text:bookmark text:name="_Hlk49933637"/></text:p>
      <text:p text:style-name="P13"/>
      <text:p text:style-name="P11"><text:span text:style-name="T8">Prot. Ris.:</text:span></text:p>
      <text:p text:style-name="P23"><text:span text:style-name="T15">Il giorno <text:tab/> dell’anno <text:tab/> alle ore <text:tab/></text:span></text:p>
      <text:p text:style-name="P23"><text:span text:style-name="T15">presso <text:tab/></text:span></text:p>
      <text:p text:style-name="P23"><text:span text:style-name="T15">previa convocazione si riunisce il Gruppo di Lavoro Operativo per l’allievo/a <text:tab/></text:span></text:p>
      <text:p text:style-name="P23"><text:span text:style-name="T15">frequentante la classe <text:tab/> dell’Istituto <text:tab/></text:span></text:p>
      <text:p text:style-name="P22"><text:span text:style-name="T15">con il seguente ordine del giorno:</text:span></text:p>
      <text:list xml:id="list4903294992033105668" text:style-name="WWNum8">
        <text:list-item>
          <text:p text:style-name="P6"><text:span text:style-name="T15">verifica del Piano Educativo Individualizzato;</text:span></text:p>
        </text:list-item>
        <text:list-item>
          <text:p text:style-name="P6"><text:span text:style-name="T15">proposte di intervento per l’anno scolastico successivo da intendersi quale PEI provvisorio.</text:span></text:p>
        </text:list-item>
      </text:list>
      <text:p text:style-name="P8"/>
      <text:p text:style-name="P11"><text:span text:style-name="T8">Sono presenti (INDICARE I NOMINATIVI)</text:span></text:p>
      <text:list xml:id="list6162840657930895762" text:style-name="WWNum2">
        <text:list-item>
          <text:p text:style-name="P9"><text:span text:style-name="T15">Dirigente Scolastico o docente formalmente delegato <text:tab/> <text:s text:c="5"/></text:span></text:p>
        </text:list-item>
        <text:list-item>
          <text:p text:style-name="P9"><text:span text:style-name="T15">I docenti del </text:span><text:span text:style-name="T18">sezione/team/classe</text:span><text:span text:style-name="T15"> <text:s/><text:tab/> <text:s text:c="3"/></text:span></text:p>
        </text:list-item>
        <text:list-item>
          <text:p text:style-name="P9"><text:span text:style-name="T15">Altre figure di riferimento (</text:span><text:span text:style-name="T17">operatore sociosanitario, assistente per l’autonomia e la comunicazione per la disabilità sensoriale, …</text:span><text:span text:style-name="T15">) <text:s/></text:span><text:bookmark-start text:name="_Hlk52888274"/><text:span text:style-name="T15"><text:tab/></text:span><text:bookmark-end text:name="_Hlk52888274"/><text:span text:style-name="T15"> <text:s text:c="9"/></text:span></text:p>
        </text:list-item>
        <text:list-item>
          <text:p text:style-name="P9"><text:span text:style-name="T15">Equipe dei Servizi Sociosanitari pubblici o accreditati (</text:span><text:span text:style-name="T17">referenti per l’allievo/a</text:span><text:span text:style-name="T15"> <text:s text:c="7"/><text:tab/></text:span></text:p>
        </text:list-item>
        <text:list-item>
          <text:p text:style-name="P9"><text:span text:style-name="T15">Genitori o esercenti la responsabilità genitoriale <text:s text:c="5"/><text:tab/></text:span></text:p>
        </text:list-item>
        <text:list-item>
          <text:p text:style-name="P9"><text:span text:style-name="T15">Eventuale esperto indicato dalla famiglia (</text:span><text:bookmark-start text:name="_Hlk49930586"/><text:span text:style-name="T17">con funzione di consulenza tecnica; la presenza viene precedentemente segnalata e concordata</text:span><text:bookmark-end text:name="_Hlk49930586"/><text:span text:style-name="T15">) <text:s/><text:tab/></text:span></text:p>
        </text:list-item>
        <text:list-item>
          <text:p text:style-name="P9"><text:span text:style-name="T15">Studente (esclusivamente per la scuola secondaria di II grado) <text:tab/> <text:s text:c="9"/></text:span></text:p>
        </text:list-item>
      </text:list>
      <text:p text:style-name="P25"><text:span text:style-name="T15">Presiede la riunione <text:tab/></text:span></text:p>
      <text:p text:style-name="P25"><text:span text:style-name="T15">Funge da segretario <text:tab/></text:span></text:p>
      <text:p text:style-name="P13"/>
      <text:p text:style-name="P11"><text:span text:style-name="T8">I risultati ottenuti nella realizzazione del PEI dell’anno in corso sono stati</text:span></text:p>
      <text:list xml:id="list112314297217785" text:continue-numbering="true" text:style-name="WWNum2">
        <text:list-item>
          <text:p text:style-name="P9"><text:span text:style-name="T15">Non raggiunti e relative motivazioni <text:tab/></text:span></text:p>
        </text:list-item>
      </text:list>
      <text:p text:style-name="P3"><text:span text:style-name="T15"><text:tab/></text:span></text:p>
      <text:p text:style-name="P3"><text:soft-page-break/><text:span text:style-name="T15"><text:tab/></text:span></text:p>
      <text:list xml:id="list112313508009918" text:continue-numbering="true" text:style-name="WWNum2">
        <text:list-item>
          <text:p text:style-name="P9"><text:span text:style-name="T15">Parzialmente raggiunti e relative motivazioni <text:tab/></text:span></text:p>
        </text:list-item>
      </text:list>
      <text:p text:style-name="P3"><text:span text:style-name="T15"><text:tab/></text:span></text:p>
      <text:p text:style-name="P3"><text:span text:style-name="T15"><text:tab/></text:span></text:p>
      <text:p text:style-name="P10"/>
      <text:p text:style-name="P10"/>
      <text:list xml:id="list112313391869163" text:continue-numbering="true" text:style-name="WWNum2">
        <text:list-item>
          <text:p text:style-name="P9"><text:span text:style-name="T15">Pienamente raggiunti e relative motivazioni <text:tab/></text:span></text:p>
        </text:list-item>
      </text:list>
      <text:p text:style-name="P3"><text:span text:style-name="T15"><text:tab/></text:span></text:p>
      <text:p text:style-name="P3"><text:span text:style-name="T15"><text:tab/></text:span></text:p>
      <text:list xml:id="list112314747353311" text:continue-numbering="true" text:style-name="WWNum2">
        <text:list-item>
          <text:p text:style-name="P9"><text:span text:style-name="T15">Eventuali specificazioni e relative motivazioni <text:tab/></text:span></text:p>
        </text:list-item>
      </text:list>
      <text:p text:style-name="P3"><text:span text:style-name="T15"><text:tab/></text:span></text:p>
      <text:p text:style-name="P3"><text:span text:style-name="T15"><text:tab/></text:span></text:p>
      <text:p text:style-name="P5"><text:span text:style-name="T12">I punti di forza rilevati nella realizzazione del PEI sono stati [max 500 battute]</text:span></text:p>
      <text:p text:style-name="Standard"><text:span text:style-name="T15"><text:tab/> <text:s text:c="143"/></text:span></text:p>
      <text:p text:style-name="P11"><text:bookmark-start text:name="_Hlk54372926"/><text:span text:style-name="T8">Le eventuali difficoltà rilevate nella realizzazione del PEI sono state [max 500 battute]</text:span></text:p>
      <text:p text:style-name="Standard"><text:span text:style-name="T15"><text:tab/> <text:s text:c="143"/></text:span><text:bookmark-end text:name="_Hlk54372926"/></text:p>
      <text:p text:style-name="P11"><text:span text:style-name="T8">Nel successivo anno scolastico si ritiene di perseguire i seguenti obiettivi [max 500 battute]</text:span></text:p>
      <text:p text:style-name="Standard"><text:span text:style-name="T15"><text:tab/> <text:s text:c="143"/></text:span></text:p>
      <text:p text:style-name="P3"><text:span text:style-name="T15">attraverso interventi educativi e didattici secondo le seguenti metodologie e modalità organizzative:</text:span></text:p>
      <text:list xml:id="list112314484945630" text:continue-numbering="true" text:style-name="WWNum2">
        <text:list-item>
          <text:p text:style-name="P9"><text:span text:style-name="T15">[] attività curricolare in classe</text:span></text:p>
        </text:list-item>
        <text:list-item>
          <text:p text:style-name="P9"><text:span text:style-name="T15">[] attività curricolare in piccolo gruppo</text:span></text:p>
        </text:list-item>
        <text:list-item>
          <text:p text:style-name="P9"><text:span text:style-name="T15">[] intervento individualizzato</text:span></text:p>
        </text:list-item>
        <text:list-item>
          <text:p text:style-name="P9"><text:span text:style-name="T15">[] laboratori</text:span></text:p>
        </text:list-item>
        <text:list-item>
          <text:p text:style-name="P9"><text:span text:style-name="T15">[] progetti educativi specifici</text:span></text:p>
        </text:list-item>
        <text:list-item>
          <text:p text:style-name="P9"><text:span text:style-name="T15">[] intervento individualizzato in Didattica Digitale Integrata</text:span></text:p>
        </text:list-item>
      </text:list>
      <text:p text:style-name="P11"><text:span text:style-name="T8">Eventuali suggerimenti per le attività extrascolastiche [max 500 battute]</text:span></text:p>
      <text:p text:style-name="Standard"><text:span text:style-name="T15"><text:tab/> <text:s text:c="14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row table:style-name="Tabella2.1">
          <table:table-cell table:style-name="Tabella2.A1" office:value-type="string">
            <text:p text:style-name="P27">Entità delle difficoltà nello svolgimento delle attività comprese in ciascun dominio/dimensione tenendo conto dei fattori ambientali implicati</text:p>
          </table:table-cell>
          <table:table-cell table:style-name="Tabella2.A1" office:value-type="string">
            <text:p text:style-name="P28">Assente</text:p>
            <text:p text:style-name="P27"><draw:custom-shape text:anchor-type="paragraph" draw:z-index="0" draw:name="Rettangolo 11" draw:style-name="gr1" draw:text-style-name="P35" svg:width="0.548cm" svg:height="0.477cm" svg:x="0.404cm" svg:y="0.1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 <text:s/></text:span></text:p>
          </table:table-cell>
          <table:table-cell table:style-name="Tabella2.A1" office:value-type="string">
            <text:p text:style-name="P28">Lieve</text:p>
            <text:p text:style-name="P27"><draw:custom-shape text:anchor-type="paragraph" draw:z-index="1" draw:name="Rettangolo 12" draw:style-name="gr1" draw:text-style-name="P35" svg:width="0.548cm" svg:height="0.477cm" svg:x="0.485cm" svg:y="0.1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/text:p>
          </table:table-cell>
          <table:table-cell table:style-name="Tabella2.A1" office:value-type="string">
            <text:p text:style-name="P28">Media</text:p>
            <text:p text:style-name="P26"><draw:custom-shape text:anchor-type="paragraph" draw:z-index="2" draw:name="Rettangolo 14" draw:style-name="gr1" draw:text-style-name="P35" svg:width="0.548cm" svg:height="0.477cm" svg:x="0.445cm" svg:y="0.1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 <text:s text:c="6"/></text:span></text:p>
          </table:table-cell>
          <table:table-cell table:style-name="Tabella2.A1" office:value-type="string">
            <text:p text:style-name="P28">Elevata</text:p>
            <text:p text:style-name="P29"><draw:custom-shape text:anchor-type="paragraph" draw:z-index="3" draw:name="Rettangolo 15" draw:style-name="gr1" draw:text-style-name="P35" svg:width="0.548cm" svg:height="0.477cm" svg:x="0.441cm" svg:y="0.1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la2.A1" office:value-type="string">
            <text:p text:style-name="P28">Molto elevata</text:p>
            <text:p text:style-name="P29"><draw:custom-shape text:anchor-type="paragraph" draw:z-index="4" draw:name="Rettangolo 16" draw:style-name="gr1" draw:text-style-name="P35" svg:width="0.548cm" svg:height="0.477cm" svg:x="0.984cm" svg:y="0.1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24"><text:span text:style-name="T15">Pertanto il GLO propone che l’allievo/a possa usufruire, per il prossimo anno scolastico, compatibilmente con la disponibilità delle risorse, di:</text:span></text:p>
      <text:list xml:id="list112313838259586" text:continue-numbering="true" text:style-name="WWNum2">
        <text:list-item>
          <text:p text:style-name="P9"><text:span text:style-name="T15">[] sussidi e ausili (</text:span><text:span text:style-name="T17">specificare</text:span><text:span text:style-name="T15">) <text:tab/></text:span></text:p>
        </text:list-item>
        <text:list-item>
          <text:p text:style-name="P9"><text:span text:style-name="T15">[] orario di frequenza flessibile (</text:span><text:span text:style-name="T17">specificare</text:span><text:span text:style-name="T15">) <text:tab/></text:span></text:p>
        </text:list-item>
        <text:list-item>
          <text:p text:style-name="P9"><text:soft-page-break/><text:span text:style-name="T15">[] operatore Socio-Sanitario/addetto all’assistenza n. ore <text:tab/> <text:s text:c="8"/></text:span></text:p>
        </text:list-item>
        <text:list-item>
          <text:p text:style-name="P9"><text:span text:style-name="T15">[] addetto alla comunicazione n. ore <text:tab/></text:span></text:p>
        </text:list-item>
        <text:list-item>
          <text:p text:style-name="P9"><text:span text:style-name="T15">[] ore di sostegno con rapporto 1:4</text:span></text:p>
        </text:list-item>
        <text:list-item>
          <text:p text:style-name="P9"><text:span text:style-name="T15">[] ore di sostegno in deroga (</text:span><text:span text:style-name="Titolo_20_4_20_Carattere"><text:span text:style-name="T19">in presenza di situazioni di particolare gravità</text:span></text:span><text:span text:style-name="T15">) con rapporto:</text:span></text:p>
        </text:list-item>
        <text:list-item>
          <text:p text:style-name="P9"><text:span text:style-name="T15">[] 1:1</text:span></text:p>
        </text:list-item>
        <text:list-item>
          <text:p text:style-name="P9"><text:span text:style-name="T15">[] 1:2</text:span></text:p>
        </text:list-item>
        <text:list-item>
          <text:p text:style-name="P9"><text:span text:style-name="T15">[] (indicare n.ore) <text:tab/> <text:s text:c="5"/></text:span></text:p>
        </text:list-item>
      </text:list>
      <text:p text:style-name="P4"/>
      <text:p text:style-name="P4"/>
      <text:p text:style-name="P3"><text:span text:style-name="T15">La riunione si conclude alle ore <text:tab/></text:span></text:p>
      <text:p text:style-name="P30"/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A"/>
        <table:table-row table:style-name="Tabella3.1">
          <table:table-cell table:style-name="Tabella3.A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B2" office:value-type="string">
            <text:p text:style-name="P20"><text:span text:style-name="T16">IL PRESIDENTE</text:span></text:p>
          </table:table-cell>
          <table:table-cell table:style-name="Tabella3.A1" office:value-type="string">
            <text:p text:style-name="P21"/>
          </table:table-cell>
          <table:table-cell table:style-name="Tabella3.B2" office:value-type="string">
            <text:p text:style-name="P20"><text:span text:style-name="T16">IL SEGRETARIO</text:span></text:p>
          </table:table-cell>
          <table:table-cell table:style-name="Tabella3.A1" office:value-type="string">
            <text:p text:style-name="P21"/>
          </table:table-cell>
        </table:table-row>
      </table:table>
      <text:p text:style-name="P30"/>
      <text:p text:style-name="P30"/>
      <text:p text:style-name="P30"/>
      <text:p text:style-name="P15"><text:span text:style-name="T9">Eventuali Allegati</text:span></text:p>
      <text:list xml:id="list112314713224880" text:continue-numbering="true" text:style-name="WWNum2"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  <text:list-item>
          <text:p text:style-name="P7"><text:bookmark text:name="_Hlk54373064"/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ShoCard Caps NF" svg:font-family="'ShoCard Caps N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Tw Cen MT Condensed Extra Bold1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fo:color="#000000" style:font-name="Tw Cen MT Condensed Extra Bold" fo:font-family="'Tw Cen MT Condensed Extra Bold'" style:font-family-generic="swiss" style:font-pitch="variable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fo:color="#000000" style:font-name="Tw Cen MT" fo:font-family="'Tw Cen MT'" style:font-family-generic="swiss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default-outline-level="">
      <style:paragraph-properties fo:margin-top="0cm" fo:margin-bottom="0.423cm" loext:contextual-spacing="false" fo:line-height="135%" fo:text-align="start" style:justify-single-word="false" fo:orphans="2" fo:widows="2" style:writing-mode="lr-tb"/>
      <style:text-properties fo:color="#ff0000" style:font-name="Tw Cen MT1" fo:font-family="'Tw Cen MT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title3" style:family="paragraph" style:default-outline-level="">
      <style:paragraph-properties fo:margin-top="0cm" fo:margin-bottom="0cm" loext:contextual-spacing="false" fo:line-height="150%" fo:text-align="start" style:justify-single-word="false" fo:orphans="2" fo:widows="2" style:writing-mode="lr-tb"/>
      <style:text-properties fo:color="#ffffff" style:font-name="Tw Cen MT1" fo:font-family="'Tw Cen MT'" style:font-family-generic="roman" style:font-pitch="variable" fo:font-size="14pt" fo:letter-spacing="0.106cm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msoorganizationnam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ffffff" style:font-name="Times New Roman" fo:font-family="'Times New Roman'" style:font-family-generic="roman" style:font-pitch="variable" fo:font-size="9pt" fo:letter-spacing="0.071cm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organizationname2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fo:color="#330066" style:font-name="French Script MT" fo:font-family="'French Script MT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1f497d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000000" style:font-name="Tw Cen MT Condensed Extra Bold1" fo:font-family="'Tw Cen MT Condensed Extra Bold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4_20_Carattere" style:display-name="Titolo 4 Carattere" style:family="text" style:parent-style-name="Default_20_Paragraph_20_Font">
      <style:text-properties fo:color="#000000" style:font-name="Tw Cen MT1" fo:font-family="'Tw Cen MT'" style:font-family-generic="roman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color="#ff0000" style:font-name="Tw Cen MT1" fo:font-family="'Tw Cen MT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Citazione_20_intensa_20_Carattere" style:display-name="Citazione intensa Carattere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fo:language="it" fo:country="IT" style:font-name-asian="F" style:font-family-generic-asian="system" style:font-pitch-asian="variable" style:font-name-complex="F" style:font-family-generic-complex="system" style:font-pitch-complex="variable" style:font-size-complex="11pt" style:font-style-complex="normal" style:font-weight-complex="normal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style:text-underline-style="non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5" style:num-suffix="" text:bullet-char="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8" style:num-suffix="" text:bullet-char="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" text:bullet-char="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style:num-suffix="" text:bullet-char="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00000a" fo:border-bottom="6.01pt solid #00000a"/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.005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0.136cm" fo:padding-bottom="1.436cm" fo:padding-left="0.406cm" fo:padding-right="0.4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23" text:anchor-type="as-char" svg:width="1.61cm" svg:height="1.75cm" draw:z-index="10"><draw:image xlink:href="Pictures/10000200000001F8000002266D05788C2279E68A.png" xlink:type="simple" xlink:show="embed" xlink:actuate="onLoad"/></draw:frame></text:p>
      </style:header>
      <style:footer>
        <text:p text:style-name="Footer"><draw:custom-shape text:anchor-type="paragraph" draw:z-index="7" draw:name="AutoShape 20" draw:style-name="Mgr1" draw:text-style-name="MP2" svg:width="1.424cm" svg:height="1.227cm" svg:x="-0.982cm" svg:y="0.739cm"><text:p text:style-name="MP1"><text:span text:style-name="MT1"><text:page-number text:select-page="current">3</text:page-number>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io Micelli</meta:initial-creator>
    <meta:editing-cycles>14</meta:editing-cycles>
    <meta:print-date>2017-03-10T18:06:00</meta:print-date>
    <meta:creation-date>2020-10-06T12:52:00</meta:creation-date>
    <dc:date>2020-11-02T11:23:13.140533335</dc:date>
    <meta:editing-duration>PT18M26S</meta:editing-duration>
    <meta:generator>LibreOffice/5.1.6.2$Linux_X86_64 LibreOffice_project/10m0$Build-2</meta:generator>
    <meta:document-statistic meta:table-count="3" meta:image-count="1" meta:object-count="0" meta:page-count="3" meta:paragraph-count="84" meta:word-count="476" meta:character-count="3920" meta:non-whitespace-character-count="2816"/>
    <meta:user-defined meta:name="AppVersion">16.0000</meta:user-defined>
    <meta:user-defined meta:name="Company">Privato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